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E000000DFAEEC7FF162D443A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Marianne Light" svg:font-family="'Marianne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75cm" fo:margin-left="0cm" fo:margin-top="0cm" fo:margin-bottom="0cm" table:align="left" style:writing-mode="lr-tb"/>
    </style:style>
    <style:style style:name="Tableau1.A" style:family="table-column">
      <style:table-column-properties style:column-width="17.7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Marianne" fo:font-size="12pt" fo:font-weight="bold" style:font-size-asian="12pt" style:font-weight-asian="bold"/>
    </style:style>
    <style:style style:name="P2" style:family="paragraph" style:parent-style-name="Standard">
      <style:text-properties style:font-name="Marianne1" fo:font-size="10pt" officeooo:rsid="002360b0" officeooo:paragraph-rsid="002360b0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Marianne" fo:font-size="10pt" fo:font-weight="bold" style:font-size-asian="10pt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Marianne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rsid="003ed212" officeooo:paragraph-rsid="0041981e" fo:background-color="transparen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variant="normal" fo:text-transform="none" style:use-window-font-color="true" style:font-name="Marianne1" fo:font-size="10pt" fo:language="fr" fo:country="FR" fo:font-style="normal" style:text-underline-style="none" fo:font-weight="normal" officeooo:rsid="003ed212" officeooo:paragraph-rsid="0041981e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variant="normal" fo:text-transform="none" style:use-window-font-color="true" style:font-name="Marianne1" fo:font-size="10pt" fo:language="fr" fo:country="FR" fo:font-style="normal" style:text-underline-style="none" fo:font-weight="normal" officeooo:rsid="003fc5bb" officeooo:paragraph-rsid="0041981e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variant="normal" fo:text-transform="none" style:use-window-font-color="true" style:font-name="Marianne1" fo:font-size="11pt" fo:language="fr" fo:country="FR" fo:font-style="normal" style:text-underline-style="none" fo:font-weight="normal" officeooo:rsid="003ed212" officeooo:paragraph-rsid="0041981e" fo:background-color="transparent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variant="normal" fo:text-transform="none" style:use-window-font-color="true" style:font-name="Marianne1" fo:font-size="11pt" fo:language="fr" fo:country="FR" fo:font-style="normal" style:text-underline-style="none" fo:font-weight="normal" officeooo:rsid="003fc5bb" officeooo:paragraph-rsid="0041981e" fo:background-color="transparent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style:font-name="Marianne" fo:font-size="14pt" fo:font-weight="bold" officeooo:paragraph-rsid="001e5aa5" style:font-size-asian="14pt" style:font-weight-asian="bold"/>
    </style:style>
    <style:style style:name="P11" style:family="paragraph" style:parent-style-name="Frame_20_contents">
      <style:paragraph-properties fo:margin-top="0cm" fo:margin-bottom="0.212cm" loext:contextual-spacing="false" fo:line-height="100%" fo:text-align="end" style:justify-single-word="false"/>
      <style:text-properties style:use-window-font-color="true" style:font-name="Marianne" fo:font-size="10pt" fo:font-weight="bold" officeooo:paragraph-rsid="00197be4" style:font-size-asian="10pt" style:font-weight-asian="bold"/>
    </style:style>
    <style:style style:name="P12" style:family="paragraph" style:parent-style-name="Frame_20_contents">
      <style:paragraph-properties fo:text-align="center" style:justify-single-word="false"/>
    </style:style>
    <style:style style:name="P13" style:family="paragraph" style:parent-style-name="Standard">
      <style:paragraph-properties fo:margin-top="0cm" fo:margin-bottom="0.275cm" loext:contextual-spacing="false" fo:text-align="end" style:justify-single-word="false" style:writing-mode="lr-tb"/>
      <style:text-properties style:font-name="Marianne" fo:font-size="14pt" fo:font-weight="bold" style:font-size-asian="14pt" style:font-weight-asian="bold"/>
    </style:style>
    <style:style style:name="P14" style:family="paragraph" style:parent-style-name="Standard">
      <style:paragraph-properties fo:margin-top="0cm" fo:margin-bottom="0.275cm" loext:contextual-spacing="false" fo:text-align="end" style:justify-single-word="false" style:writing-mode="lr-tb"/>
      <style:text-properties style:font-name="Marianne" fo:font-size="14pt" fo:font-weight="bold" officeooo:rsid="001e5aa5" officeooo:paragraph-rsid="001e5aa5" style:font-size-asian="14pt" style:font-weight-asian="bold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style:font-name="Marianne" fo:font-size="2pt" fo:font-weight="bold" style:font-size-asian="2pt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variant="normal" fo:text-transform="none" style:use-window-font-color="true" style:font-name="Marianne1" fo:font-size="11pt" fo:language="fr" fo:country="FR" fo:font-style="normal" style:text-underline-style="none" fo:font-weight="normal" officeooo:rsid="003fc5bb" officeooo:paragraph-rsid="0041981e" fo:background-color="transparent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7" style:family="paragraph" style:parent-style-name="Frame_20_contents">
      <style:paragraph-properties fo:text-align="center" style:justify-single-word="false"/>
      <style:text-properties fo:color="#000000" style:font-name="Marianne Light" fo:font-size="16pt" officeooo:rsid="0041981e" style:font-size-asian="16pt"/>
    </style:style>
    <style:style style:name="P18" style:family="paragraph" style:parent-style-name="Frame_20_contents">
      <style:paragraph-properties fo:text-align="center" style:justify-single-word="false"/>
    </style:style>
    <style:style style:name="P19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000000" style:font-name="Marianne Light" fo:font-size="16pt" style:font-size-asian="16pt"/>
    </style:style>
    <style:style style:name="T2" style:family="text">
      <style:text-properties fo:color="#000000" style:font-name="Marianne Light" fo:font-size="16pt" officeooo:rsid="0041981e" style:font-size-asian="16pt"/>
    </style:style>
    <style:style style:name="T3" style:family="text">
      <style:text-properties officeooo:rsid="001e5aa5"/>
    </style:style>
    <style:style style:name="T4" style:family="text">
      <style:text-properties officeooo:rsid="0024b5ba"/>
    </style:style>
    <style:style style:name="T5" style:family="text">
      <style:text-properties fo:font-variant="normal" fo:text-transform="none" style:use-window-font-color="true" style:font-name="Marianne1" fo:language="fr" fo:country="FR" fo:font-style="normal" style:text-underline-style="none" fo:font-weight="normal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style:font-name="Marianne1" fo:language="fr" fo:country="FR" fo:font-style="normal" style:text-underline-style="none" fo:font-weight="normal" officeooo:rsid="003fc5bb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7" style:family="text">
      <style:text-properties officeooo:rsid="004257a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00" draw:fill="solid" draw:fill-color="#ffff00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753cm" fo:min-width="17.023cm" fo:padding-top="0.127cm" fo:padding-bottom="0.127cm" fo:padding-left="0.254cm" fo:padding-right="0.254cm" fo:wrap-option="wrap" fo:margin-left="0.318cm" fo:margin-right="0.372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>Direction <text:span text:style-name="T3">départementale </text:span></text:p>
      <text:p text:style-name="P14">des territoires et de la mer de la Somme</text:p>
      <text:p text:style-name="P13">Service <text:span text:style-name="T4">territorial Picardie Maritime</text:span></text:p>
      <text:p text:style-name="Standard"/>
      <text:p text:style-name="Standard"/>
      <text:p text:style-name="Standard"/>
      <text:p text:style-name="P11"><draw:custom-shape text:anchor-type="paragraph" draw:z-index="1" draw:name="Zone de texte 2" draw:style-name="gr1" draw:text-style-name="P19" svg:width="17.53cm" svg:height="1.006cm" svg:x="0.12cm" svg:y="-0.25cm"><text:p text:style-name="P12"><text:span text:style-name="T1">BORDERE</text:span><text:span text:style-name="T2">AU DES PIECES </text:span></text:p><text:p text:style-name="P17"><text:s/></text:p><text:p text:style-name="P17"/><text:p text:style-name="P1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tab/><text:tab/><text:tab/></text:p>
      <text:p text:style-name="P1"/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/>
            <text:p text:style-name="P4">Désignation des pièces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8">1-Ce<text:span text:style-name="T7">r</text:span>fa</text:p>
            <text:p text:style-name="P8">2-Carte</text:p>
            <text:p text:style-name="P8">3-Plan de localisation</text:p>
            <text:p text:style-name="P8">4-Plan cadastral</text:p>
            <text:p text:style-name="P8">5-Extrait de registre du commerce</text:p>
            <text:p text:style-name="P8">6-Plan de masse existant</text:p>
            <text:p text:style-name="P8">7-Plan de masse projet</text:p>
            <text:p text:style-name="P8">7a-Plan de masse projet – emprise1</text:p>
            <text:p text:style-name="P8">7b-Plan de masse projet – emprise 2</text:p>
            <text:p text:style-name="P8">7c-Plan de masse poste de livraison</text:p>
            <text:p text:style-name="P8">8-Plan localisation coupes</text:p>
            <text:p text:style-name="P8">9-Notice</text:p>
            <text:p text:style-name="P8">10-Façades</text:p>
            <text:p text:style-name="P8">11-Photos</text:p>
            <text:p text:style-name="P8">11a-Photos1</text:p>
            <text:p text:style-name="P8">12-Vue aérienne</text:p>
            <text:p text:style-name="P8">12a-Vue aérienne</text:p>
            <text:p text:style-name="P8">13- Insertion</text:p>
            <text:p text:style-name="P8"/>
            <text:p text:style-name="P8">- Avis des services</text:p>
            <text:p text:style-name="P8"/>
            <text:p text:style-name="P5"><text:span text:style-name="T5">- </text:span><text:span text:style-name="T6">Avis MRAE</text:span></text:p>
            <text:p text:style-name="P9"/>
            <text:p text:style-name="P9">- Mémoire de réponse à l’avis MRAE</text:p>
            <text:p text:style-name="P9"/>
            <text:p text:style-name="P9">- Résumé non technique</text:p>
            <text:p text:style-name="P9"/>
            <text:p text:style-name="P9">- Etude d’impact mise à jour -Septembre 2023</text:p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Marianne Light" svg:font-family="'Marianne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/>
      <style:text-properties fo:color="#000080"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NVisa" style:family="paragraph" style:parent-style-name="Standard">
      <style:paragraph-properties fo:margin-left="0cm" fo:margin-right="0cm" fo:margin-top="0.212cm" fo:margin-bottom="0.212cm" loext:contextual-spacing="false" fo:text-indent="1.27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00080"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00" draw:fill="solid" draw:fill-color="#ffff00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age1" text:anchor-type="char" svg:x="-0.067cm" svg:y="0.226cm" svg:width="2.992cm" svg:height="2.332cm" draw:z-index="0"><draw:image xlink:href="Pictures/100002010000011E000000DFAEEC7FF162D443A8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3-11-20T11:50:25.168000000</meta:creation-date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2" meta:paragraph-count="30" meta:word-count="97" meta:character-count="623" meta:non-whitespace-character-count="545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